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95cm"/>
        </style:tab-stops>
      </style:paragraph-properties>
    </style:style>
    <style:style style:name="P2" style:family="paragraph" style:parent-style-name="List_20_Paragraph" style:list-style-name="WWNum6">
      <style:text-properties fo:font-size="14pt" style:font-size-asian="14pt"/>
    </style:style>
    <style:style style:name="P3" style:family="paragraph" style:parent-style-name="List_20_Paragraph" style:list-style-name="WWNum8">
      <style:text-properties fo:font-size="14pt" style:font-size-asian="14pt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4.895cm"/>
        </style:tab-stops>
      </style:paragraph-properties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EGLĄD INCSENIZACJI WIERSZA -" Wiersze znamy i je przedstawiamy"</text:p>
      <text:p text:style-name="P5"/>
      <text:p text:style-name="P6">Informujemy, że w dniu 28 kwietnia 2025r. <text:s/>odbędzie się w naszym przedszkolu PRZEGLĄD INSCENIZACJI WIERSZA - "Wiersze znamy i je przedstawiamy". Imprezę zaplanowano po II śniadaniu w ogrodzie przedszkolnym ( scena na dużym podwórku). W przypadku niesprzyjającej pogody przegląd zostanie przeprowadzony w innym terminie lub w budynku. </text:p>
      <text:p text:style-name="P5">CELE:</text:p>
      <text:list xml:id="list7111697768287940560" text:style-name="WWNum6">
        <text:list-item>
          <text:p text:style-name="P2">popularyzacja znajomości literatury wśród przedszkolaków</text:p>
        </text:list-item>
        <text:list-item>
          <text:p text:style-name="P2">uwrażliwienie na piękno poezji i literatury</text:p>
        </text:list-item>
        <text:list-item>
          <text:p text:style-name="P2">pokonywanie nieśmiałości przed publicznym występem</text:p>
        </text:list-item>
        <text:list-item>
          <text:p text:style-name="P2">rozwijanie uzdolnień aktorskich</text:p>
        </text:list-item>
        <text:list-item>
          <text:p text:style-name="P2">integracja dzieci ze wszystkich grup przedszkolnych</text:p>
        </text:list-item>
      </text:list>
      <text:p text:style-name="P5">Regulamin przeglądu</text:p>
      <text:list xml:id="list8887718604424974407" text:style-name="WWNum8">
        <text:list-item>
          <text:p text:style-name="P3">Uczestnikami przeglądu mogą być wszystkie dzieci uczęszczające do przedszkola nr 52 we Wrocławiu.</text:p>
        </text:list-item>
        <text:list-item>
          <text:p text:style-name="P3">Uczestnicy przygotowują w swojej grupie inscenizację do jednego wybranego przez siebie wiersza o dowolnej tematyce.</text:p>
        </text:list-item>
        <text:list-item>
          <text:p text:style-name="P3">Wszystkie grupy otrzymają pamiątkowe dyplomy i upominki w postaci książki ( dla grupy).</text:p>
        </text:list-item>
      </text:list>
      <text:p text:style-name="P7"><text:s text:c="3"/>Życzymy owocnych przygotowań !<text:tab/></text:p>
      <text:p text:style-name="P7"><text:s text:c="6"/></text:p>
      <text:p text:style-name="P1"><text:span text:style-name="T1"><text:s text:c="22"/></text:span><text:span text:style-name="T2">Organizatorzy: </text:span></text:p>
      <text:p text:style-name="P1"><text:span text:style-name="T2">Maria Mierzwiak, Tamara Krajnik <text:s/>( koordynatorzy działań czytelniczych w Przedszkolu nr 52 )</text:span><text:span text:style-name="T1"> <text:s text:c="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</meta:initial-creator>
    <meta:editing-cycles>5</meta:editing-cycles>
    <meta:creation-date>2023-04-02T16:20:00</meta:creation-date>
    <dc:date>2025-04-16T13:54:23.94</dc:date>
    <meta:editing-duration>PT3M49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151" meta:character-count="1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